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7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1" calcext:value-type="float">
            <text:p>7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84" calcext:value-type="float">
            <text:p>28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80101:8805</text:p>
          </table:table-cell>
          <table:table-cell table:style-name="ce15" office:value-type="float" office:value="292359.14" calcext:value-type="float">
            <text:p>292,359.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20105:286</text:p>
          </table:table-cell>
          <table:table-cell table:style-name="ce15" office:value-type="float" office:value="1823060.07" calcext:value-type="float">
            <text:p>1,823,060.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3:010901:444</text:p>
          </table:table-cell>
          <table:table-cell table:style-name="ce15" office:value-type="float" office:value="161838.36" calcext:value-type="float">
            <text:p>161,838.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201:812</text:p>
          </table:table-cell>
          <table:table-cell table:style-name="ce15" office:value-type="float" office:value="964276.65" calcext:value-type="float">
            <text:p>964,276.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00000:10343</text:p>
          </table:table-cell>
          <table:table-cell table:style-name="ce15" office:value-type="float" office:value="75723.6" calcext:value-type="float">
            <text:p>75,723.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60702:220</text:p>
          </table:table-cell>
          <table:table-cell table:style-name="ce15" office:value-type="float" office:value="176911.87" calcext:value-type="float">
            <text:p>176,911.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2443</text:p>
          </table:table-cell>
          <table:table-cell table:style-name="ce15" office:value-type="float" office:value="1429356.64" calcext:value-type="float">
            <text:p>1,429,356.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40201:1996</text:p>
          </table:table-cell>
          <table:table-cell table:style-name="ce15" office:value-type="float" office:value="82926.61" calcext:value-type="float">
            <text:p>82,926.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003:627</text:p>
          </table:table-cell>
          <table:table-cell table:style-name="ce15" office:value-type="float" office:value="2490057.83" calcext:value-type="float">
            <text:p>2,490,057.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00104:1452</text:p>
          </table:table-cell>
          <table:table-cell table:style-name="ce15" office:value-type="float" office:value="2136419.11" calcext:value-type="float">
            <text:p>2,136,419.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40105:948</text:p>
          </table:table-cell>
          <table:table-cell table:style-name="ce15" office:value-type="float" office:value="550203.71" calcext:value-type="float">
            <text:p>550,203.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60301:338</text:p>
          </table:table-cell>
          <table:table-cell table:style-name="ce15" office:value-type="float" office:value="1045280.77" calcext:value-type="float">
            <text:p>1,045,280.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70101:2392</text:p>
          </table:table-cell>
          <table:table-cell table:style-name="ce15" office:value-type="float" office:value="1412568.93" calcext:value-type="float">
            <text:p>1,412,568.9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30101:1047</text:p>
          </table:table-cell>
          <table:table-cell table:style-name="ce15" office:value-type="float" office:value="993600.36" calcext:value-type="float">
            <text:p>993,600.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935:328</text:p>
          </table:table-cell>
          <table:table-cell table:style-name="ce15" office:value-type="float" office:value="779448.92" calcext:value-type="float">
            <text:p>779,448.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80101:1300</text:p>
          </table:table-cell>
          <table:table-cell table:style-name="ce15" office:value-type="float" office:value="319554.78" calcext:value-type="float">
            <text:p>319,554.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591:81</text:p>
          </table:table-cell>
          <table:table-cell table:style-name="ce15" office:value-type="float" office:value="449454.37" calcext:value-type="float">
            <text:p>449,454.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30:423</text:p>
          </table:table-cell>
          <table:table-cell table:style-name="ce15" office:value-type="float" office:value="1618150.49" calcext:value-type="float">
            <text:p>1,618,150.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602:587</text:p>
          </table:table-cell>
          <table:table-cell table:style-name="ce15" office:value-type="float" office:value="1517998.36" calcext:value-type="float">
            <text:p>1,517,998.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60101:376</text:p>
          </table:table-cell>
          <table:table-cell table:style-name="ce15" office:value-type="float" office:value="130102.2" calcext:value-type="float">
            <text:p>130,102.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10202:2571</text:p>
          </table:table-cell>
          <table:table-cell table:style-name="ce15" office:value-type="float" office:value="729623.77" calcext:value-type="float">
            <text:p>729,623.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20120:574</text:p>
          </table:table-cell>
          <table:table-cell table:style-name="ce15" office:value-type="float" office:value="1705043.18" calcext:value-type="float">
            <text:p>1,705,043.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3:1426</text:p>
          </table:table-cell>
          <table:table-cell table:style-name="ce15" office:value-type="float" office:value="1600575.81" calcext:value-type="float">
            <text:p>1,600,575.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50303:707</text:p>
          </table:table-cell>
          <table:table-cell table:style-name="ce15" office:value-type="float" office:value="173542.62" calcext:value-type="float">
            <text:p>173,542.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40126:524</text:p>
          </table:table-cell>
          <table:table-cell table:style-name="ce15" office:value-type="float" office:value="431621.77" calcext:value-type="float">
            <text:p>431,621.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16:399</text:p>
          </table:table-cell>
          <table:table-cell table:style-name="ce15" office:value-type="float" office:value="3203858.1" calcext:value-type="float">
            <text:p>3,203,858.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160101:861</text:p>
          </table:table-cell>
          <table:table-cell table:style-name="ce15" office:value-type="float" office:value="495188.57" calcext:value-type="float">
            <text:p>495,188.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08:485</text:p>
          </table:table-cell>
          <table:table-cell table:style-name="ce15" office:value-type="float" office:value="790880.15" calcext:value-type="float">
            <text:p>790,880.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090901:469</text:p>
          </table:table-cell>
          <table:table-cell table:style-name="ce15" office:value-type="float" office:value="1316800.92" calcext:value-type="float">
            <text:p>1,316,800.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806:171</text:p>
          </table:table-cell>
          <table:table-cell table:style-name="ce15" office:value-type="float" office:value="2542297.7" calcext:value-type="float">
            <text:p>2,542,297.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5811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5:9787</text:p>
          </table:table-cell>
          <table:table-cell table:style-name="ce15" office:value-type="float" office:value="13124340.69" calcext:value-type="float">
            <text:p>13,124,340.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2054:352</text:p>
          </table:table-cell>
          <table:table-cell table:style-name="ce15" office:value-type="float" office:value="1385253.27" calcext:value-type="float">
            <text:p>1,385,253.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10601:854</text:p>
          </table:table-cell>
          <table:table-cell table:style-name="ce15" office:value-type="float" office:value="3916462.4" calcext:value-type="float">
            <text:p>3,916,462.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503:518</text:p>
          </table:table-cell>
          <table:table-cell table:style-name="ce15" office:value-type="float" office:value="1773244.91" calcext:value-type="float">
            <text:p>1,773,244.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431:2055</text:p>
          </table:table-cell>
          <table:table-cell table:style-name="ce15" office:value-type="float" office:value="83755.25" calcext:value-type="float">
            <text:p>83,755.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501:777</text:p>
          </table:table-cell>
          <table:table-cell table:style-name="ce15" office:value-type="float" office:value="1843836.53" calcext:value-type="float">
            <text:p>1,843,836.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30107:446</text:p>
          </table:table-cell>
          <table:table-cell table:style-name="ce15" office:value-type="float" office:value="854620.48" calcext:value-type="float">
            <text:p>854,620.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20206:452</text:p>
          </table:table-cell>
          <table:table-cell table:style-name="ce15" office:value-type="float" office:value="421732.76" calcext:value-type="float">
            <text:p>421,732.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023:136</text:p>
          </table:table-cell>
          <table:table-cell table:style-name="ce15" office:value-type="float" office:value="659033.37" calcext:value-type="float">
            <text:p>659,033.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1001:816</text:p>
          </table:table-cell>
          <table:table-cell table:style-name="ce15" office:value-type="float" office:value="516184.34" calcext:value-type="float">
            <text:p>516,184.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7:240104:2127</text:p>
          </table:table-cell>
          <table:table-cell table:style-name="ce15" office:value-type="float" office:value="444697.55" calcext:value-type="float">
            <text:p>444,697.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10901:445</text:p>
          </table:table-cell>
          <table:table-cell table:style-name="ce15" office:value-type="float" office:value="126941.96" calcext:value-type="float">
            <text:p>126,941.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10101:10422</text:p>
          </table:table-cell>
          <table:table-cell table:style-name="ce15" office:value-type="float" office:value="1388264.54" calcext:value-type="float">
            <text:p>1,388,264.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302:2622</text:p>
          </table:table-cell>
          <table:table-cell table:style-name="ce15" office:value-type="float" office:value="1253030.65" calcext:value-type="float">
            <text:p>1,253,030.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110101:8862</text:p>
          </table:table-cell>
          <table:table-cell table:style-name="ce15" office:value-type="float" office:value="115541.72" calcext:value-type="float">
            <text:p>115,541.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1097:112</text:p>
          </table:table-cell>
          <table:table-cell table:style-name="ce15" office:value-type="float" office:value="451882.72" calcext:value-type="float">
            <text:p>451,882.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202:3792</text:p>
          </table:table-cell>
          <table:table-cell table:style-name="ce15" office:value-type="float" office:value="888134.5" calcext:value-type="float">
            <text:p>888,134.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10601:855</text:p>
          </table:table-cell>
          <table:table-cell table:style-name="ce15" office:value-type="float" office:value="1479809.07" calcext:value-type="float">
            <text:p>1,479,809.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37:196</text:p>
          </table:table-cell>
          <table:table-cell table:style-name="ce15" office:value-type="float" office:value="3400112.17" calcext:value-type="float">
            <text:p>3,400,112.1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40123:668</text:p>
          </table:table-cell>
          <table:table-cell table:style-name="ce15" office:value-type="float" office:value="2518383.41" calcext:value-type="float">
            <text:p>2,518,383.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60101:11139</text:p>
          </table:table-cell>
          <table:table-cell table:style-name="ce15" office:value-type="float" office:value="1772702.36" calcext:value-type="float">
            <text:p>1,772,702.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873:443</text:p>
          </table:table-cell>
          <table:table-cell table:style-name="ce15" office:value-type="float" office:value="5953108.46" calcext:value-type="float">
            <text:p>5,953,108.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204:1320</text:p>
          </table:table-cell>
          <table:table-cell table:style-name="ce15" office:value-type="float" office:value="1349335.67" calcext:value-type="float">
            <text:p>1,349,335.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010206:3468</text:p>
          </table:table-cell>
          <table:table-cell table:style-name="ce15" office:value-type="float" office:value="24980421.89" calcext:value-type="float">
            <text:p>24,980,421.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412:738</text:p>
          </table:table-cell>
          <table:table-cell table:style-name="ce15" office:value-type="float" office:value="110272.42" calcext:value-type="float">
            <text:p>110,272.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00000:1860</text:p>
          </table:table-cell>
          <table:table-cell table:style-name="ce15" office:value-type="float" office:value="430235.44" calcext:value-type="float">
            <text:p>430,235.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00000:10344</text:p>
          </table:table-cell>
          <table:table-cell table:style-name="ce15" office:value-type="float" office:value="687002.41" calcext:value-type="float">
            <text:p>687,002.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69:184</text:p>
          </table:table-cell>
          <table:table-cell table:style-name="ce15" office:value-type="float" office:value="119283.75" calcext:value-type="float">
            <text:p>119,283.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170101:8793</text:p>
          </table:table-cell>
          <table:table-cell table:style-name="ce15" office:value-type="float" office:value="966904.58" calcext:value-type="float">
            <text:p>966,904.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137:564</text:p>
          </table:table-cell>
          <table:table-cell table:style-name="ce15" office:value-type="float" office:value="601809.04" calcext:value-type="float">
            <text:p>601,809.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10106:15788</text:p>
          </table:table-cell>
          <table:table-cell table:style-name="ce15" office:value-type="float" office:value="1869050.51" calcext:value-type="float">
            <text:p>1,869,050.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69:185</text:p>
          </table:table-cell>
          <table:table-cell table:style-name="ce15" office:value-type="float" office:value="124323.91" calcext:value-type="float">
            <text:p>124,323.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184:301</text:p>
          </table:table-cell>
          <table:table-cell table:style-name="ce15" office:value-type="float" office:value="171007.9" calcext:value-type="float">
            <text:p>171,007.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26:3380</text:p>
          </table:table-cell>
          <table:table-cell table:style-name="ce15" office:value-type="float" office:value="1684994.44" calcext:value-type="float">
            <text:p>1,684,994.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10106:15789</text:p>
          </table:table-cell>
          <table:table-cell table:style-name="ce15" office:value-type="float" office:value="189544.38" calcext:value-type="float">
            <text:p>189,544.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137:563</text:p>
          </table:table-cell>
          <table:table-cell table:style-name="ce15" office:value-type="float" office:value="1040660.52" calcext:value-type="float">
            <text:p>1,040,660.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20105:11097</text:p>
          </table:table-cell>
          <table:table-cell table:style-name="ce15" office:value-type="float" office:value="126138.37" calcext:value-type="float">
            <text:p>126,138.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110313:763</text:p>
          </table:table-cell>
          <table:table-cell table:style-name="ce15" office:value-type="float" office:value="243608.12" calcext:value-type="float">
            <text:p>243,608.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90504:1617</text:p>
          </table:table-cell>
          <table:table-cell table:style-name="ce15" office:value-type="float" office:value="1375894.65" calcext:value-type="float">
            <text:p>1,375,894.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805:358</text:p>
          </table:table-cell>
          <table:table-cell table:style-name="ce15" office:value-type="float" office:value="4121733.95" calcext:value-type="float">
            <text:p>4,121,733.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40201:11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40201:11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40201:11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40201:11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40201:11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40201:11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40201:11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40201:11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40201:11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40201:11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40201:11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40201:116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40201:11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40201:11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40201:11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40201:11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10105:983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105:98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80101:19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101:21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10:13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30310:13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310:8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310:11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30310:11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0:15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314:29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14:2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14:3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14:3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30301:27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301:27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30301:28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30301:28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301:34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301:34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00000:62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655: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837:13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837:1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366: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1366: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210201:2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770:1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30203:14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10101:16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004:2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110101:18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30301:18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30301:16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040418:2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60104:17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2051:4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200101:6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30102:6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60101:15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101:15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210101:8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837: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37:1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370:2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101:24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101:24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00101:24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101:24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101:24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101:24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101:24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101:24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00101:24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90104:1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00101:24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00101:24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303:5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24:6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160501:2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029: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130301:16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30301:16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130301:15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366: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069: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902:1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040136:17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11001:1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103:9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230:23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110308:12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00101:24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101:24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00101:24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130301:4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00101:24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00101:24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00232:2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00101:24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101:24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00101:24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00101:24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198:4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1367: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050103: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190101:15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1496:1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110303:17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010106:111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198:4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2004:3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60203:25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180101:17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00000:11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30301:15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30301:14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40201:8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257:1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10109:51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00101:24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051:1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70502:9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00101:24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00101:24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40102:5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101:24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00101:24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40201:76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101:24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00101:24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101:24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1:24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2085:6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90211:11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000000:181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068:28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00000:79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346:1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098:2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238:388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124:1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238:79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09:11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309:24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124:8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24: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124:1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124:1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997:8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589:2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1198:8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3:010103:4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238:56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152:1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124: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369: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515:3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128:2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128:23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066:299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128:2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238:39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748:1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130301:24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128:2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1053:14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30104:5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1680:1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37:2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771:28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128:2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128:2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128:4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124: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124:1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124: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080:8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659:11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124:1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124:1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124:1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124:1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292:33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124:8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124: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124:9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238:7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058:3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490:3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238:28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066:17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607:1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152:3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00000:35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50302:13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66:7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3:010110:7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1139:3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037:2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1137:5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588:1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037:2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3:010110:10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105:98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037:2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110304:26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24: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037:2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529:61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037:2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128:4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2:180301:20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07:28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068:20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128:2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105:46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28:2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128:2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515:4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1398:10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180101:24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091:7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607: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1083:8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060101:9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249:1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124:1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1136:15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1083:8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431:7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024:2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1136:181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132:7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583:1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2:060101:72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787:8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90501:1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548:5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108:4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548:12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055:4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037:2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037:2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534:2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124: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120119:15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124: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588:1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037:2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037:2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033:3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651:1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128:39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128:2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128:3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848:6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128:3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307:9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128:3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066:4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128:2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128:3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128:5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128:3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128:2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820:108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128:2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747:6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054:10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5:040113:2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30310:2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30310:14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30310:7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30314:1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30314:3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30310:5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30310:4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30310:2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040102:56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30310:5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7:220201:30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30314:1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30310:6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30310:66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30314:3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309:31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30310:11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B2C7EE322AC2FD170B7D3E8ED479166B92B3B4912E989F2C837A3F7005A7D19DA022D19A62152A6F8242F9486AA37F625B25F996CDDA581969945C163C246A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0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25T12:37:33</meta:creation-date>
    <dc:date>2024-05-29T08:16:14</dc:date>
    <meta:generator>LibreOffice/6.4.6.2$Linux_X86_64 LibreOffice_project/17c4c786810c925eb6e0da4181cd43069b44ed29</meta:generator>
    <meta:document-statistic meta:table-count="1" meta:cell-count="15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